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5.412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#cccccc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">
      <style:table-cell-properties fo:background-color="#cccccc"/>
    </style:style>
    <style:style style:name="ce10" style:family="table-cell" style:parent-style-name="Default">
      <style:map style:condition="cell-content()&lt;=[.E21]" style:apply-style-name="Grün" style:base-cell-address="Tabelle1.C21"/>
    </style:style>
    <style:style style:name="ce11" style:family="table-cell" style:parent-style-name="Default" style:data-style-name="N10"/>
    <style:style style:name="ce12" style:family="table-cell" style:parent-style-name="Default" style:data-style-name="N108"/>
    <style:style style:name="ce13" style:family="table-cell" style:parent-style-name="Default" style:data-style-name="N106"/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min-height="1.3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false" fo:min-height="2.3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3" table:default-cell-style-name="ce12"/>
        <table:table-column table:style-name="co3" table:default-cell-style-name="Default"/>
        <table:table-column table:style-name="co3" table:default-cell-style-name="ce12"/>
        <table:table-column table:style-name="co4" table:number-columns-repeated="250" table:default-cell-style-name="Default"/>
        <table:table-row table:style-name="ro1">
          <table:table-cell/>
          <table:table-cell table:style-name="ce2" office:value-type="string">
            <text:p>KFZ- Kostenvergleich</text:p>
          </table:table-cell>
          <table:table-cell table:style-name="Default"/>
          <table:table-cell table:style-name="Default" office:value-type="string">
            <text:p>Version 1.0 <text:s/>– <text:s/>HGS Softwareentwicklung für Linux Frankfurt am Main</text:p>
          </table:table-cell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 office:value-type="string">
            <text:p>Stand 7-2099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>
            <draw:frame table:end-cell-address="Tabelle1.K23" table:end-x="1.909cm" table:end-y="0.193cm" draw:z-index="0" draw:style-name="gr1" svg:width="9.721cm" svg:height="8.929cm" svg:x="1.221cm" svg:y="0.261cm">
              <draw:object draw:notify-on-update-of-ranges="Tabelle1.C4:Tabelle1.C4 Tabelle1.C21:Tabelle1.C60 Tabelle1.E21:Tabelle1.E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Default"/>
          <table:table-cell table:style-name="ce5" office:value-type="string">
            <text:p>Fahrzeug 1 neu</text:p>
          </table:table-cell>
          <table:table-cell table:style-name="Default"/>
          <table:table-cell table:style-name="ce5" office:value-type="string">
            <text:p>Fahrzeug 2 vorhanden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Anschaffung</text:p>
          </table:table-cell>
          <table:table-cell table:style-name="ce6" office:value-type="currency" office:currency="EUR" office:value="850">
            <office:annotation draw:style-name="gr2" draw:text-style-name="P2" svg:width="5.535cm" svg:height="1.781cm" svg:x="9.83cm" svg:y="0.684cm" draw:caption-point-x="-9.83cm" draw:caption-point-y="-0.684cm">
              <dc:creator>HGS</dc:creator>
              <dc:date>2008-06-04T00:00:00</dc:date>
              <text:p text:style-name="P1"><text:span text:style-name="T1">Hier die Anschaffungskosten des Fahrzeugs einfügen (eventuell den Verkaufserlös des Altfahrzeuges abziehen)</text:span></text:p>
            </office:annotation>
            <text:p>850,00 €</text:p>
          </table:table-cell>
          <table:table-cell table:style-name="Default"/>
          <table:table-cell table:style-name="ce13" office:value-type="currency" office:currency="EUR" office:value="0">
            <office:annotation draw:style-name="gr3" draw:text-style-name="P2" svg:width="7.197cm" svg:height="1.386cm" svg:x="15.273cm" svg:y="0.711cm" draw:caption-point-x="-15.273cm" draw:caption-point-y="-0.711cm">
              <dc:creator>HGS</dc:creator>
              <dc:date>2008-06-04T00:00:00</dc:date>
              <text:p text:style-name="P1"><text:span text:style-name="T1">Hier 0,00€ eintragen, wenn das Fahrzeug bereits vorhanden ist und weiterhin behalten wird.</text:span></text:p>
            </office:annotation>
            <text:p>0,00 €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Kraftstoff €/l</text:p>
          </table:table-cell>
          <table:table-cell table:style-name="ce6" office:value-type="currency" office:currency="EUR" office:value="1.26">
            <office:annotation draw:style-name="gr3" draw:text-style-name="P2" svg:width="2.898cm" svg:height="0.596cm" svg:x="9.72cm" svg:y="1.136cm" draw:caption-point-x="-9.72cm" draw:caption-point-y="-1.136cm">
              <dc:creator>HGS</dc:creator>
              <dc:date>2008-06-04T00:00:00</dc:date>
              <text:p text:style-name="P1"><text:span text:style-name="T1">Kraftstoffpreis</text:span></text:p>
            </office:annotation>
            <text:p>1,26 €</text:p>
          </table:table-cell>
          <table:table-cell table:style-name="Default"/>
          <table:table-cell table:style-name="ce13" table:formula="of:=[.C7]" office:value-type="currency" office:currency="EUR" office:value="1.26">
            <office:annotation draw:style-name="gr3" draw:text-style-name="P2" svg:width="2.898cm" svg:height="1.386cm" svg:x="15.273cm" svg:y="1.136cm" draw:caption-point-x="-15.273cm" draw:caption-point-y="-1.136cm">
              <dc:creator>HGS</dc:creator>
              <dc:date>2008-06-04T00:00:00</dc:date>
              <text:p text:style-name="P1"><text:span text:style-name="T1">Wird automatisch ausgefüllt</text:span></text:p>
            </office:annotation>
            <text:p>1,26 €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Verbrauch l/100km</text:p>
          </table:table-cell>
          <table:table-cell table:style-name="ce7" office:value-type="float" office:value="3">
            <office:annotation draw:style-name="gr3" draw:text-style-name="P2" svg:width="4.241cm" svg:height="0.991cm" svg:x="9.72cm" svg:y="1.581cm" draw:caption-point-x="-9.72cm" draw:caption-point-y="-1.581cm">
              <dc:creator>HGS</dc:creator>
              <dc:date>2008-06-04T00:00:00</dc:date>
              <text:p text:style-name="P1"><text:span text:style-name="T1">Kraftstoffverbrauch auf 100 km eingeben</text:span></text:p>
            </office:annotation>
            <text:p>3</text:p>
          </table:table-cell>
          <table:table-cell table:style-name="Default"/>
          <table:table-cell table:style-name="ce7" office:value-type="float" office:value="10.5">
            <office:annotation draw:style-name="gr3" draw:text-style-name="P2" svg:width="4.223cm" svg:height="0.991cm" svg:x="15.273cm" svg:y="1.581cm" draw:caption-point-x="-15.273cm" draw:caption-point-y="-1.581cm">
              <dc:creator>HGS</dc:creator>
              <dc:date>2008-06-04T00:00:00</dc:date>
              <text:p text:style-name="P1"><text:span text:style-name="T1">Kraftstoffverbrauch auf 100 km eingeben</text:span></text:p>
            </office:annotation>
            <text:p>10,5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Versicherung</text:p>
          </table:table-cell>
          <table:table-cell table:style-name="ce6" office:value-type="currency" office:currency="EUR" office:value="70">
            <office:annotation draw:style-name="gr4" draw:text-style-name="P2" svg:width="2.898cm" svg:height="1.781cm" svg:x="9.72cm" svg:y="2.451cm" draw:caption-point-x="-9.72cm" draw:caption-point-y="-2.451cm">
              <dc:creator>HGS</dc:creator>
              <dc:date>2008-06-04T00:00:00</dc:date>
              <text:p text:style-name="P1"><text:span text:style-name="T1">Geschätzte Kosten für Versicherung pro Jahr eingeben</text:span></text:p>
            </office:annotation>
            <text:p>70,00 €</text:p>
          </table:table-cell>
          <table:table-cell table:style-name="Default"/>
          <table:table-cell table:style-name="ce6" office:value-type="currency" office:currency="EUR" office:value="500">
            <office:annotation draw:style-name="gr4" draw:text-style-name="P2" svg:width="2.898cm" svg:height="1.781cm" svg:x="15.273cm" svg:y="2.45cm" draw:caption-point-x="-15.273cm" draw:caption-point-y="-2.45cm">
              <dc:creator>HGS</dc:creator>
              <dc:date>2008-06-04T00:00:00</dc:date>
              <text:p text:style-name="P1"><text:span text:style-name="T1">Geschätzte Kosten für Versicherung pro Jahr eingeben</text:span></text:p>
            </office:annotation>
            <text:p>500,00 €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Steuer</text:p>
          </table:table-cell>
          <table:table-cell table:style-name="ce6" office:value-type="currency" office:currency="EUR" office:value="0">
            <text:p>0,00 €</text:p>
          </table:table-cell>
          <table:table-cell table:style-name="Default"/>
          <table:table-cell table:style-name="ce6" office:value-type="currency" office:currency="EUR" office:value="450">
            <office:annotation draw:style-name="gr3" draw:text-style-name="P2" svg:width="2.898cm" svg:height="1.781cm" svg:x="15.273cm" svg:y="2.875cm" draw:caption-point-x="-15.273cm" draw:caption-point-y="-2.875cm">
              <dc:creator>HGS</dc:creator>
              <dc:date>2008-06-04T00:00:00</dc:date>
              <text:p text:style-name="P1"><text:span text:style-name="T1">Geschätzte Kosten für Steuer pro Jahr eingeben</text:span></text:p>
            </office:annotation>
            <text:p>450,00 €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Wartung</text:p>
          </table:table-cell>
          <table:table-cell table:style-name="ce6" office:value-type="currency" office:currency="EUR" office:value="50">
            <office:annotation draw:style-name="gr3" draw:text-style-name="P2" svg:width="2.898cm" svg:height="2.571cm" svg:x="9.72cm" svg:y="3.301cm" draw:caption-point-x="-9.72cm" draw:caption-point-y="-3.301cm">
              <dc:creator>HGS</dc:creator>
              <dc:date>2008-06-04T00:00:00</dc:date>
              <text:p text:style-name="P1"><text:span text:style-name="T1">Geschätzte Kosten für Wartung und Ersatzteile</text:span></text:p>
              <text:p text:style-name="P1"><text:span text:style-name="T1"><text:s/></text:span><text:span text:style-name="T1">pro Jahr eingeben</text:span></text:p>
            </office:annotation>
            <text:p>50,00 €</text:p>
          </table:table-cell>
          <table:table-cell table:style-name="Default"/>
          <table:table-cell table:style-name="ce6" office:value-type="currency" office:currency="EUR" office:value="400">
            <office:annotation draw:style-name="gr3" draw:text-style-name="P2" svg:width="2.898cm" svg:height="2.571cm" svg:x="15.273cm" svg:y="3.3cm" draw:caption-point-x="-15.273cm" draw:caption-point-y="-3.3cm">
              <dc:creator>HGS</dc:creator>
              <dc:date>2008-06-04T00:00:00</dc:date>
              <text:p text:style-name="P1"><text:span text:style-name="T1">Geschätzte Kosten für Wartung und Ersatzteile</text:span></text:p>
              <text:p text:style-name="P1"><text:span text:style-name="T1"><text:s/></text:span><text:span text:style-name="T1">pro Jahr eingeben</text:span></text:p>
            </office:annotation>
            <text:p>400,00 €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8" table:number-columns-repeated="3"/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Fahrleistung km/Jahr</text:p>
          </table:table-cell>
          <table:table-cell table:style-name="ce7" office:value-type="float" office:value="5000">
            <text:p>5000</text:p>
          </table:table-cell>
          <table:table-cell table:style-name="Default"/>
          <table:table-cell table:formula="of:=[.C14]" office:value-type="float" office:value="5000">
            <office:annotation draw:style-name="gr3" draw:text-style-name="P2" svg:width="2.898cm" svg:height="2.571cm" svg:x="15.273cm" svg:y="4.152cm" draw:caption-point-x="-15.273cm" draw:caption-point-y="-4.152cm">
              <dc:creator>HGS</dc:creator>
              <dc:date>2008-06-04T00:00:00</dc:date>
              <text:p text:style-name="P1"><text:span text:style-name="T1">Wird automatisch ausgefüllt, kann aber überschreiben werden</text:span></text:p>
            </office:annotation>
            <text:p>5000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50"/>
        </table:table-row>
        <table:table-row table:style-name="ro2">
          <table:table-cell/>
          <table:table-cell table:style-name="Default" office:value-type="string">
            <text:p>Kraftstoffkostensteigeung</text:p>
          </table:table-cell>
          <table:table-cell table:style-name="ce9" office:value-type="percentage" office:value="0.05">
            <office:annotation draw:style-name="gr5" draw:text-style-name="P2" svg:width="2.898cm" svg:height="2.571cm" svg:x="9.72cm" svg:y="5.003cm" draw:caption-point-x="-9.72cm" draw:caption-point-y="-5.003cm">
              <dc:creator>HS</dc:creator>
              <dc:date>2009-07-17T00:00:00</dc:date>
              <text:p text:style-name="P1"><text:span text:style-name="T1">Geschätze Preissteigerung pro Jahr in Prozent.</text:span></text:p>
            </office:annotation>
            <text:p>5%</text:p>
          </table:table-cell>
          <table:table-cell table:style-name="ce11"/>
          <table:table-cell table:style-name="ce11" table:formula="of:=[.C16]" office:value-type="percentage" office:value="0.05">
            <office:annotation draw:style-name="gr3" draw:text-style-name="P2" svg:width="2.898cm" svg:height="1.386cm" svg:x="15.273cm" svg:y="5.003cm" draw:caption-point-x="-15.273cm" draw:caption-point-y="-5.003cm">
              <dc:creator>HGS</dc:creator>
              <dc:date>2008-06-04T00:00:00</dc:date>
              <text:p text:style-name="P1"><text:span text:style-name="T1">Wird automatisch ausgefüllt</text:span></text:p>
            </office:annotation>
            <text:p>5%</text:p>
          </table:table-cell>
          <table:table-cell table:style-name="Default"/>
          <table:table-cell table:number-columns-repeated="250"/>
        </table:table-row>
        <table:table-row table:style-name="ro2" table:number-rows-repeated="2">
          <table:table-cell/>
          <table:table-cell table:style-name="Default" table:number-columns-repeated="3"/>
          <table:table-cell/>
          <table:table-cell table:style-name="Default"/>
          <table:table-cell table:number-columns-repeated="250"/>
        </table:table-row>
        <table:table-row table:style-name="ro2">
          <table:table-cell table:style-name="ce1"/>
          <table:table-cell table:style-name="ce3" office:value-type="string">
            <text:p>Laufleistung</text:p>
          </table:table-cell>
          <table:table-cell table:style-name="ce3" office:value-type="string">
            <text:p>Gesamtkosten</text:p>
          </table:table-cell>
          <table:table-cell table:style-name="ce3" office:value-type="string">
            <text:p>Zeit</text:p>
          </table:table-cell>
          <table:table-cell table:style-name="ce3" office:value-type="string">
            <text:p>Gesamitkosten</text:p>
          </table:table-cell>
          <table:table-cell table:style-name="ce3" office:value-type="string">
            <text:p>Zeit</text:p>
          </table:table-cell>
          <table:table-cell table:style-name="ce1" table:number-columns-repeated="250"/>
        </table:table-row>
        <table:table-row table:style-name="ro2">
          <table:table-cell table:style-name="ce1" table:number-columns-repeated="25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([.$B21]/100*[.C$8]*([.C$7]+([.C$7]*[.C$16]*[.$B21]/[.C$14]))+[.C$6])+([.$B21]/[.C$14]*([.C$10]+[.C$11]+[.C$12]))" office:value-type="currency" office:currency="EUR" office:value="850.061800378">
            <text:p>850,06 €</text:p>
          </table:table-cell>
          <table:table-cell table:formula="of:=TODAY()+[.$B21]/[.C$14]*365.25" office:value-type="date" office:date-value="2009-07-17T01:45:11.52">
            <text:p>Jul 09</text:p>
          </table:table-cell>
          <table:table-cell table:formula="of:=([.$B21]/100*[.E$8]*([.E$7]+([.E$7]*[.E$16]*[.$B21]/[.E$14]))+[.E$6])+([.$B21]/[.E$14]*([.E$10]+[.E$11]+[.E$12]))" office:value-type="currency" office:currency="EUR" office:value="0.402301323">
            <text:p>0,40 €</text:p>
          </table:table-cell>
          <table:table-cell table:formula="of:=TODAY()+[.$B21]/[.E$14]*365.25" office:value-type="date" office:date-value="2009-07-17T01:45:11.52">
            <text:p>Jul 09</text:p>
          </table:table-cell>
          <table:table-cell table:number-columns-repeated="250"/>
        </table:table-row>
        <table:table-row table:style-name="ro2">
          <table:table-cell/>
          <table:table-cell table:formula="of:=[.C$14]/4+[.B21]" office:value-type="float" office:value="1251">
            <text:p>1251</text:p>
          </table:table-cell>
          <table:table-cell table:formula="of:=([.$B22]/100*[.C$8]*([.C$7]+([.C$7]*[.C$16]*[.$B22]/[.C$14]))+[.C$6])+([.$B22]/[.C$14]*([.C$10]+[.C$11]+[.C$12]))" office:value-type="currency" office:currency="EUR" office:value="927.903370378">
            <text:p>927,90 €</text:p>
          </table:table-cell>
          <table:table-cell table:formula="of:=TODAY()+[.$B22]/[.C$14]*365.25" office:value-type="date" office:date-value="2009-10-16T09:15:11.52">
            <text:p>Okt 09</text:p>
          </table:table-cell>
          <table:table-cell table:formula="of:=([.$B22]/100*[.E$8]*([.E$7]+([.E$7]*[.E$16]*[.$B22]/[.E$14]))+[.E$6])+([.$B22]/[.E$14]*([.E$10]+[.E$11]+[.E$12]))" office:value-type="currency" office:currency="EUR" office:value="505.347796323">
            <text:p>505,35 €</text:p>
          </table:table-cell>
          <table:table-cell table:formula="of:=TODAY()+[.$B22]/[.E$14]*365.25" office:value-type="date" office:date-value="2009-10-16T09:15:11.52">
            <text:p>Okt 09</text:p>
          </table:table-cell>
          <table:table-cell table:number-columns-repeated="250"/>
        </table:table-row>
        <table:table-row table:style-name="ro2">
          <table:table-cell/>
          <table:table-cell table:formula="of:=[.C$14]/4+[.B22]" office:value-type="float" office:value="2501">
            <text:p>2501</text:p>
          </table:table-cell>
          <table:table-cell table:formula="of:=([.$B23]/100*[.C$8]*([.C$7]+([.C$7]*[.C$16]*[.$B23]/[.C$14]))+[.C$6])+([.$B23]/[.C$14]*([.C$10]+[.C$11]+[.C$12]))" office:value-type="currency" office:currency="EUR" office:value="1006.926190378">
            <text:p>1.006,93 €</text:p>
          </table:table-cell>
          <table:table-cell table:formula="of:=TODAY()+[.$B23]/[.C$14]*365.25" office:value-type="date" office:date-value="2010-01-15T16:45:11.52">
            <text:p>Jan 10</text:p>
          </table:table-cell>
          <table:table-cell table:formula="of:=([.$B23]/100*[.E$8]*([.E$7]+([.E$7]*[.E$16]*[.$B23]/[.E$14]))+[.E$6])+([.$B23]/[.E$14]*([.E$10]+[.E$11]+[.E$12]))" office:value-type="currency" office:currency="EUR" office:value="1014.427666323">
            <text:p>1.014,43 €</text:p>
          </table:table-cell>
          <table:table-cell table:formula="of:=TODAY()+[.$B23]/[.E$14]*365.25" office:value-type="date" office:date-value="2010-01-15T16:45:11.52">
            <text:p>Jan 10</text:p>
          </table:table-cell>
          <table:table-cell table:number-columns-repeated="250"/>
        </table:table-row>
        <table:table-row table:style-name="ro2">
          <table:table-cell/>
          <table:table-cell table:formula="of:=[.C$14]/4+[.B23]" office:value-type="float" office:value="3751">
            <text:p>3751</text:p>
          </table:table-cell>
          <table:table-cell table:formula="of:=([.$B24]/100*[.C$8]*([.C$7]+([.C$7]*[.C$16]*[.$B24]/[.C$14]))+[.C$6])+([.$B24]/[.C$14]*([.C$10]+[.C$11]+[.C$12]))" office:value-type="currency" office:currency="EUR" office:value="1087.130260378">
            <text:p>1.087,13 €</text:p>
          </table:table-cell>
          <table:table-cell table:formula="of:=TODAY()+[.$B24]/[.C$14]*365.25" office:value-type="date" office:date-value="2010-04-17T00:15:11.52">
            <text:p>Apr 10</text:p>
          </table:table-cell>
          <table:table-cell table:formula="of:=([.$B24]/100*[.E$8]*([.E$7]+([.E$7]*[.E$16]*[.$B24]/[.E$14]))+[.E$6])+([.$B24]/[.E$14]*([.E$10]+[.E$11]+[.E$12]))" office:value-type="currency" office:currency="EUR" office:value="1527.641911323">
            <text:p>1.527,64 €</text:p>
          </table:table-cell>
          <table:table-cell table:formula="of:=TODAY()+[.$B24]/[.E$14]*365.25" office:value-type="date" office:date-value="2010-04-17T00:15:11.52">
            <text:p>Apr 10</text:p>
          </table:table-cell>
          <table:table-cell table:number-columns-repeated="250"/>
        </table:table-row>
        <table:table-row table:style-name="ro2">
          <table:table-cell/>
          <table:table-cell table:formula="of:=[.C$14]/4+[.B24]" office:value-type="float" office:value="5001">
            <text:p>5001</text:p>
          </table:table-cell>
          <table:table-cell table:formula="of:=([.$B25]/100*[.C$8]*([.C$7]+([.C$7]*[.C$16]*[.$B25]/[.C$14]))+[.C$6])+([.$B25]/[.C$14]*([.C$10]+[.C$11]+[.C$12]))" office:value-type="currency" office:currency="EUR" office:value="1168.515580378">
            <text:p>1.168,52 €</text:p>
          </table:table-cell>
          <table:table-cell table:formula="of:=TODAY()+[.$B25]/[.C$14]*365.25" office:value-type="date" office:date-value="2010-07-17T07:45:11.52">
            <text:p>Jul 10</text:p>
          </table:table-cell>
          <table:table-cell table:formula="of:=([.$B25]/100*[.E$8]*([.E$7]+([.E$7]*[.E$16]*[.$B25]/[.E$14]))+[.E$6])+([.$B25]/[.E$14]*([.E$10]+[.E$11]+[.E$12]))" office:value-type="currency" office:currency="EUR" office:value="2044.990531323">
            <text:p>2.044,99 €</text:p>
          </table:table-cell>
          <table:table-cell table:formula="of:=TODAY()+[.$B25]/[.E$14]*365.25" office:value-type="date" office:date-value="2010-07-17T07:45:11.52">
            <text:p>Jul 10</text:p>
          </table:table-cell>
          <table:table-cell table:number-columns-repeated="250"/>
        </table:table-row>
        <table:table-row table:style-name="ro2">
          <table:table-cell/>
          <table:table-cell table:formula="of:=[.C$14]/4+[.B25]" office:value-type="float" office:value="6251">
            <text:p>6251</text:p>
          </table:table-cell>
          <table:table-cell table:formula="of:=([.$B26]/100*[.C$8]*([.C$7]+([.C$7]*[.C$16]*[.$B26]/[.C$14]))+[.C$6])+([.$B26]/[.C$14]*([.C$10]+[.C$11]+[.C$12]))" office:value-type="currency" office:currency="EUR" office:value="1251.082150378">
            <text:p>1.251,08 €</text:p>
          </table:table-cell>
          <table:table-cell table:formula="of:=TODAY()+[.$B26]/[.C$14]*365.25" office:value-type="date" office:date-value="2010-10-16T15:15:11.52">
            <text:p>Okt 10</text:p>
          </table:table-cell>
          <table:table-cell table:formula="of:=([.$B26]/100*[.E$8]*([.E$7]+([.E$7]*[.E$16]*[.$B26]/[.E$14]))+[.E$6])+([.$B26]/[.E$14]*([.E$10]+[.E$11]+[.E$12]))" office:value-type="currency" office:currency="EUR" office:value="2566.473526323">
            <text:p>2.566,47 €</text:p>
          </table:table-cell>
          <table:table-cell table:formula="of:=TODAY()+[.$B26]/[.E$14]*365.25" office:value-type="date" office:date-value="2010-10-16T15:15:11.52">
            <text:p>Okt 10</text:p>
          </table:table-cell>
          <table:table-cell table:number-columns-repeated="250"/>
        </table:table-row>
        <table:table-row table:style-name="ro2">
          <table:table-cell/>
          <table:table-cell table:formula="of:=[.C$14]/4+[.B26]" office:value-type="float" office:value="7501">
            <text:p>7501</text:p>
          </table:table-cell>
          <table:table-cell table:formula="of:=([.$B27]/100*[.C$8]*([.C$7]+([.C$7]*[.C$16]*[.$B27]/[.C$14]))+[.C$6])+([.$B27]/[.C$14]*([.C$10]+[.C$11]+[.C$12]))" office:value-type="currency" office:currency="EUR" office:value="1334.829970378">
            <text:p>1.334,83 €</text:p>
          </table:table-cell>
          <table:table-cell table:formula="of:=TODAY()+[.$B27]/[.C$14]*365.25" office:value-type="date" office:date-value="2011-01-15T22:45:11.52">
            <text:p>Jan 11</text:p>
          </table:table-cell>
          <table:table-cell table:formula="of:=([.$B27]/100*[.E$8]*([.E$7]+([.E$7]*[.E$16]*[.$B27]/[.E$14]))+[.E$6])+([.$B27]/[.E$14]*([.E$10]+[.E$11]+[.E$12]))" office:value-type="currency" office:currency="EUR" office:value="3092.090896323">
            <text:p>3.092,09 €</text:p>
          </table:table-cell>
          <table:table-cell table:formula="of:=TODAY()+[.$B27]/[.E$14]*365.25" office:value-type="date" office:date-value="2011-01-15T22:45:11.52">
            <text:p>Jan 11</text:p>
          </table:table-cell>
          <table:table-cell table:number-columns-repeated="250"/>
        </table:table-row>
        <table:table-row table:style-name="ro2">
          <table:table-cell/>
          <table:table-cell table:formula="of:=[.C$14]/4+[.B27]" office:value-type="float" office:value="8751">
            <text:p>8751</text:p>
          </table:table-cell>
          <table:table-cell table:formula="of:=([.$B28]/100*[.C$8]*([.C$7]+([.C$7]*[.C$16]*[.$B28]/[.C$14]))+[.C$6])+([.$B28]/[.C$14]*([.C$10]+[.C$11]+[.C$12]))" office:value-type="currency" office:currency="EUR" office:value="1419.759040378">
            <text:p>1.419,76 €</text:p>
          </table:table-cell>
          <table:table-cell table:formula="of:=TODAY()+[.$B28]/[.C$14]*365.25" office:value-type="date" office:date-value="2011-04-17T06:15:11.52">
            <text:p>Apr 11</text:p>
          </table:table-cell>
          <table:table-cell table:formula="of:=([.$B28]/100*[.E$8]*([.E$7]+([.E$7]*[.E$16]*[.$B28]/[.E$14]))+[.E$6])+([.$B28]/[.E$14]*([.E$10]+[.E$11]+[.E$12]))" office:value-type="currency" office:currency="EUR" office:value="3621.842641323">
            <text:p>3.621,84 €</text:p>
          </table:table-cell>
          <table:table-cell table:formula="of:=TODAY()+[.$B28]/[.E$14]*365.25" office:value-type="date" office:date-value="2011-04-17T06:15:11.52">
            <text:p>Apr 11</text:p>
          </table:table-cell>
          <table:table-cell/>
          <table:table-cell table:style-name="ce5" office:value-type="string">
            <text:p>Anleitung</text:p>
          </table:table-cell>
          <table:table-cell table:number-columns-repeated="248"/>
        </table:table-row>
        <table:table-row table:style-name="ro2">
          <table:table-cell/>
          <table:table-cell table:formula="of:=[.C$14]/4+[.B28]" office:value-type="float" office:value="10001">
            <text:p>10001</text:p>
          </table:table-cell>
          <table:table-cell table:formula="of:=([.$B29]/100*[.C$8]*([.C$7]+([.C$7]*[.C$16]*[.$B29]/[.C$14]))+[.C$6])+([.$B29]/[.C$14]*([.C$10]+[.C$11]+[.C$12]))" office:value-type="currency" office:currency="EUR" office:value="1505.869360378">
            <text:p>1.505,87 €</text:p>
          </table:table-cell>
          <table:table-cell table:formula="of:=TODAY()+[.$B29]/[.C$14]*365.25" office:value-type="date" office:date-value="2011-07-17T13:45:11.52">
            <text:p>Jul 11</text:p>
          </table:table-cell>
          <table:table-cell table:formula="of:=([.$B29]/100*[.E$8]*([.E$7]+([.E$7]*[.E$16]*[.$B29]/[.E$14]))+[.E$6])+([.$B29]/[.E$14]*([.E$10]+[.E$11]+[.E$12]))" office:value-type="currency" office:currency="EUR" office:value="4155.728761323">
            <text:p>4.155,73 €</text:p>
          </table:table-cell>
          <table:table-cell table:formula="of:=TODAY()+[.$B29]/[.E$14]*365.25" office:value-type="date" office:date-value="2011-07-17T13:45:11.52">
            <text:p>Jul 11</text:p>
          </table:table-cell>
          <table:table-cell/>
          <table:table-cell office:value-type="string">
            <text:p>Diese Tabelle dient dem Kostenvergleich zweier Fahrzeuge.</text:p>
          </table:table-cell>
          <table:table-cell table:number-columns-repeated="248"/>
        </table:table-row>
        <table:table-row table:style-name="ro2">
          <table:table-cell/>
          <table:table-cell table:formula="of:=[.C$14]/4+[.B29]" office:value-type="float" office:value="11251">
            <text:p>11251</text:p>
          </table:table-cell>
          <table:table-cell table:formula="of:=([.$B30]/100*[.C$8]*([.C$7]+([.C$7]*[.C$16]*[.$B30]/[.C$14]))+[.C$6])+([.$B30]/[.C$14]*([.C$10]+[.C$11]+[.C$12]))" office:value-type="currency" office:currency="EUR" office:value="1593.160930378">
            <text:p>1.593,16 €</text:p>
          </table:table-cell>
          <table:table-cell table:formula="of:=TODAY()+[.$B30]/[.C$14]*365.25" office:value-type="date" office:date-value="2011-10-16T21:15:11.52">
            <text:p>Okt 11</text:p>
          </table:table-cell>
          <table:table-cell table:formula="of:=([.$B30]/100*[.E$8]*([.E$7]+([.E$7]*[.E$16]*[.$B30]/[.E$14]))+[.E$6])+([.$B30]/[.E$14]*([.E$10]+[.E$11]+[.E$12]))" office:value-type="currency" office:currency="EUR" office:value="4693.749256323">
            <text:p>4.693,75 €</text:p>
          </table:table-cell>
          <table:table-cell table:formula="of:=TODAY()+[.$B30]/[.E$14]*365.25" office:value-type="date" office:date-value="2011-10-16T21:15:11.52">
            <text:p>Okt 11</text:p>
          </table:table-cell>
          <table:table-cell/>
          <table:table-cell office:value-type="string">
            <text:p>Die grau unterlegten Felder sind auszufüllen. Wird der Mauszeiger über</text:p>
          </table:table-cell>
          <table:table-cell table:number-columns-repeated="248"/>
        </table:table-row>
        <table:table-row table:style-name="ro2">
          <table:table-cell/>
          <table:table-cell table:formula="of:=[.C$14]/4+[.B30]" office:value-type="float" office:value="12501">
            <text:p>12501</text:p>
          </table:table-cell>
          <table:table-cell table:formula="of:=([.$B31]/100*[.C$8]*([.C$7]+([.C$7]*[.C$16]*[.$B31]/[.C$14]))+[.C$6])+([.$B31]/[.C$14]*([.C$10]+[.C$11]+[.C$12]))" office:value-type="currency" office:currency="EUR" office:value="1681.633750378">
            <text:p>1.681,63 €</text:p>
          </table:table-cell>
          <table:table-cell table:formula="of:=TODAY()+[.$B31]/[.C$14]*365.25" office:value-type="date" office:date-value="2012-01-16T04:45:11.52">
            <text:p>Jan 12</text:p>
          </table:table-cell>
          <table:table-cell table:formula="of:=([.$B31]/100*[.E$8]*([.E$7]+([.E$7]*[.E$16]*[.$B31]/[.E$14]))+[.E$6])+([.$B31]/[.E$14]*([.E$10]+[.E$11]+[.E$12]))" office:value-type="currency" office:currency="EUR" office:value="5235.904126323">
            <text:p>5.235,90 €</text:p>
          </table:table-cell>
          <table:table-cell table:formula="of:=TODAY()+[.$B31]/[.E$14]*365.25" office:value-type="date" office:date-value="2012-01-16T04:45:11.52">
            <text:p>Jan 12</text:p>
          </table:table-cell>
          <table:table-cell/>
          <table:table-cell office:value-type="string">
            <text:p>ein Feld platziert erscheint meist eine Notiz.</text:p>
          </table:table-cell>
          <table:table-cell table:number-columns-repeated="248"/>
        </table:table-row>
        <table:table-row table:style-name="ro2">
          <table:table-cell/>
          <table:table-cell table:formula="of:=[.C$14]/4+[.B31]" office:value-type="float" office:value="13751">
            <text:p>13751</text:p>
          </table:table-cell>
          <table:table-cell table:formula="of:=([.$B32]/100*[.C$8]*([.C$7]+([.C$7]*[.C$16]*[.$B32]/[.C$14]))+[.C$6])+([.$B32]/[.C$14]*([.C$10]+[.C$11]+[.C$12]))" office:value-type="currency" office:currency="EUR" office:value="1771.287820378">
            <text:p>1.771,29 €</text:p>
          </table:table-cell>
          <table:table-cell table:formula="of:=TODAY()+[.$B32]/[.C$14]*365.25" office:value-type="date" office:date-value="2012-04-16T12:15:11.52">
            <text:p>Apr 12</text:p>
          </table:table-cell>
          <table:table-cell table:formula="of:=([.$B32]/100*[.E$8]*([.E$7]+([.E$7]*[.E$16]*[.$B32]/[.E$14]))+[.E$6])+([.$B32]/[.E$14]*([.E$10]+[.E$11]+[.E$12]))" office:value-type="currency" office:currency="EUR" office:value="5782.193371323">
            <text:p>5.782,19 €</text:p>
          </table:table-cell>
          <table:table-cell table:formula="of:=TODAY()+[.$B32]/[.E$14]*365.25" office:value-type="date" office:date-value="2012-04-16T12:15:11.52">
            <text:p>Apr 12</text:p>
          </table:table-cell>
          <table:table-cell/>
          <table:table-cell office:value-type="string">
            <text:p>Entworfen wurde die Tabelle um zu sehen wann ein günstiges</text:p>
          </table:table-cell>
          <table:table-cell table:number-columns-repeated="248"/>
        </table:table-row>
        <table:table-row table:style-name="ro2">
          <table:table-cell/>
          <table:table-cell table:formula="of:=[.C$14]/4+[.B32]" office:value-type="float" office:value="15001">
            <text:p>15001</text:p>
          </table:table-cell>
          <table:table-cell table:formula="of:=([.$B33]/100*[.C$8]*([.C$7]+([.C$7]*[.C$16]*[.$B33]/[.C$14]))+[.C$6])+([.$B33]/[.C$14]*([.C$10]+[.C$11]+[.C$12]))" office:value-type="currency" office:currency="EUR" office:value="1862.123140378">
            <text:p>1.862,12 €</text:p>
          </table:table-cell>
          <table:table-cell table:formula="of:=TODAY()+[.$B33]/[.C$14]*365.25" office:value-type="date" office:date-value="2012-07-16T19:45:11.52">
            <text:p>Jul 12</text:p>
          </table:table-cell>
          <table:table-cell table:formula="of:=([.$B33]/100*[.E$8]*([.E$7]+([.E$7]*[.E$16]*[.$B33]/[.E$14]))+[.E$6])+([.$B33]/[.E$14]*([.E$10]+[.E$11]+[.E$12]))" office:value-type="currency" office:currency="EUR" office:value="6332.616991323">
            <text:p>6.332,62 €</text:p>
          </table:table-cell>
          <table:table-cell table:formula="of:=TODAY()+[.$B33]/[.E$14]*365.25" office:value-type="date" office:date-value="2012-07-16T19:45:11.52">
            <text:p>Jul 12</text:p>
          </table:table-cell>
          <table:table-cell/>
          <table:table-cell office:value-type="string">
            <text:p>2.-Fahrzeug sich amortisiert hat.</text:p>
          </table:table-cell>
          <table:table-cell table:number-columns-repeated="248"/>
        </table:table-row>
        <table:table-row table:style-name="ro2">
          <table:table-cell/>
          <table:table-cell table:formula="of:=[.C$14]/4+[.B33]" office:value-type="float" office:value="16251">
            <text:p>16251</text:p>
          </table:table-cell>
          <table:table-cell table:formula="of:=([.$B34]/100*[.C$8]*([.C$7]+([.C$7]*[.C$16]*[.$B34]/[.C$14]))+[.C$6])+([.$B34]/[.C$14]*([.C$10]+[.C$11]+[.C$12]))" office:value-type="currency" office:currency="EUR" office:value="1954.139710378">
            <text:p>1.954,14 €</text:p>
          </table:table-cell>
          <table:table-cell table:formula="of:=TODAY()+[.$B34]/[.C$14]*365.25" office:value-type="date" office:date-value="2012-10-16T03:15:11.52">
            <text:p>Okt 12</text:p>
          </table:table-cell>
          <table:table-cell table:formula="of:=([.$B34]/100*[.E$8]*([.E$7]+([.E$7]*[.E$16]*[.$B34]/[.E$14]))+[.E$6])+([.$B34]/[.E$14]*([.E$10]+[.E$11]+[.E$12]))" office:value-type="currency" office:currency="EUR" office:value="6887.174986323">
            <text:p>6.887,17 €</text:p>
          </table:table-cell>
          <table:table-cell table:formula="of:=TODAY()+[.$B34]/[.E$14]*365.25" office:value-type="date" office:date-value="2012-10-16T03:15:11.52">
            <text:p>Okt 12</text:p>
          </table:table-cell>
          <table:table-cell/>
          <table:table-cell office:value-type="string">
            <text:p>z.B. wird zusätzlich ein Roller angeschafft um zur Arbeit zu fahren kann</text:p>
          </table:table-cell>
          <table:table-cell table:number-columns-repeated="248"/>
        </table:table-row>
        <table:table-row table:style-name="ro2">
          <table:table-cell/>
          <table:table-cell table:formula="of:=[.C$14]/4+[.B34]" office:value-type="float" office:value="17501">
            <text:p>17501</text:p>
          </table:table-cell>
          <table:table-cell table:formula="of:=([.$B35]/100*[.C$8]*([.C$7]+([.C$7]*[.C$16]*[.$B35]/[.C$14]))+[.C$6])+([.$B35]/[.C$14]*([.C$10]+[.C$11]+[.C$12]))" office:value-type="currency" office:currency="EUR" office:value="2047.337530378">
            <text:p>2.047,34 €</text:p>
          </table:table-cell>
          <table:table-cell table:formula="of:=TODAY()+[.$B35]/[.C$14]*365.25" office:value-type="date" office:date-value="2013-01-15T10:45:11.52">
            <text:p>Jan 13</text:p>
          </table:table-cell>
          <table:table-cell table:formula="of:=([.$B35]/100*[.E$8]*([.E$7]+([.E$7]*[.E$16]*[.$B35]/[.E$14]))+[.E$6])+([.$B35]/[.E$14]*([.E$10]+[.E$11]+[.E$12]))" office:value-type="currency" office:currency="EUR" office:value="7445.867356323">
            <text:p>7.445,87 €</text:p>
          </table:table-cell>
          <table:table-cell table:formula="of:=TODAY()+[.$B35]/[.E$14]*365.25" office:value-type="date" office:date-value="2013-01-15T10:45:11.52">
            <text:p>Jan 13</text:p>
          </table:table-cell>
          <table:table-cell/>
          <table:table-cell office:value-type="string">
            <text:p>hier der Zeitpunkt der Amortisation berechnet werden.</text:p>
          </table:table-cell>
          <table:table-cell table:number-columns-repeated="248"/>
        </table:table-row>
        <table:table-row table:style-name="ro2">
          <table:table-cell/>
          <table:table-cell table:formula="of:=[.C$14]/4+[.B35]" office:value-type="float" office:value="18751">
            <text:p>18751</text:p>
          </table:table-cell>
          <table:table-cell table:formula="of:=([.$B36]/100*[.C$8]*([.C$7]+([.C$7]*[.C$16]*[.$B36]/[.C$14]))+[.C$6])+([.$B36]/[.C$14]*([.C$10]+[.C$11]+[.C$12]))" office:value-type="currency" office:currency="EUR" office:value="2141.716600378">
            <text:p>2.141,72 €</text:p>
          </table:table-cell>
          <table:table-cell table:formula="of:=TODAY()+[.$B36]/[.C$14]*365.25" office:value-type="date" office:date-value="2013-04-16T18:15:11.52">
            <text:p>Apr 13</text:p>
          </table:table-cell>
          <table:table-cell table:formula="of:=([.$B36]/100*[.E$8]*([.E$7]+([.E$7]*[.E$16]*[.$B36]/[.E$14]))+[.E$6])+([.$B36]/[.E$14]*([.E$10]+[.E$11]+[.E$12]))" office:value-type="currency" office:currency="EUR" office:value="8008.694101323">
            <text:p>8.008,69 €</text:p>
          </table:table-cell>
          <table:table-cell table:formula="of:=TODAY()+[.$B36]/[.E$14]*365.25" office:value-type="date" office:date-value="2013-04-16T18:15:11.52">
            <text:p>Apr 13</text:p>
          </table:table-cell>
          <table:table-cell table:number-columns-repeated="250"/>
        </table:table-row>
        <table:table-row table:style-name="ro2">
          <table:table-cell/>
          <table:table-cell table:formula="of:=[.C$14]/4+[.B36]" office:value-type="float" office:value="20001">
            <text:p>20001</text:p>
          </table:table-cell>
          <table:table-cell table:formula="of:=([.$B37]/100*[.C$8]*([.C$7]+([.C$7]*[.C$16]*[.$B37]/[.C$14]))+[.C$6])+([.$B37]/[.C$14]*([.C$10]+[.C$11]+[.C$12]))" office:value-type="currency" office:currency="EUR" office:value="2237.276920378">
            <text:p>2.237,28 €</text:p>
          </table:table-cell>
          <table:table-cell table:formula="of:=TODAY()+[.$B37]/[.C$14]*365.25" office:value-type="date" office:date-value="2013-07-17T01:45:11.52">
            <text:p>Jul 13</text:p>
          </table:table-cell>
          <table:table-cell table:formula="of:=([.$B37]/100*[.E$8]*([.E$7]+([.E$7]*[.E$16]*[.$B37]/[.E$14]))+[.E$6])+([.$B37]/[.E$14]*([.E$10]+[.E$11]+[.E$12]))" office:value-type="currency" office:currency="EUR" office:value="8575.655221323">
            <text:p>8.575,66 €</text:p>
          </table:table-cell>
          <table:table-cell table:formula="of:=TODAY()+[.$B37]/[.E$14]*365.25" office:value-type="date" office:date-value="2013-07-17T01:45:11.52">
            <text:p>Jul 13</text:p>
          </table:table-cell>
          <table:table-cell/>
          <table:table-cell office:value-type="string">
            <text:p>Für die Richtigkeit der Ergebnisse wird keine Gewähr übernommen.</text:p>
          </table:table-cell>
          <table:table-cell table:number-columns-repeated="248"/>
        </table:table-row>
        <table:table-row table:style-name="ro2">
          <table:table-cell/>
          <table:table-cell table:formula="of:=[.C$14]/4+[.B37]" office:value-type="float" office:value="21251">
            <text:p>21251</text:p>
          </table:table-cell>
          <table:table-cell table:formula="of:=([.$B38]/100*[.C$8]*([.C$7]+([.C$7]*[.C$16]*[.$B38]/[.C$14]))+[.C$6])+([.$B38]/[.C$14]*([.C$10]+[.C$11]+[.C$12]))" office:value-type="currency" office:currency="EUR" office:value="2334.018490378">
            <text:p>2.334,02 €</text:p>
          </table:table-cell>
          <table:table-cell table:formula="of:=TODAY()+[.$B38]/[.C$14]*365.25" office:value-type="date" office:date-value="2013-10-16T09:15:11.52">
            <text:p>Okt 13</text:p>
          </table:table-cell>
          <table:table-cell table:formula="of:=([.$B38]/100*[.E$8]*([.E$7]+([.E$7]*[.E$16]*[.$B38]/[.E$14]))+[.E$6])+([.$B38]/[.E$14]*([.E$10]+[.E$11]+[.E$12]))" office:value-type="currency" office:currency="EUR" office:value="9146.750716323">
            <text:p>9.146,75 €</text:p>
          </table:table-cell>
          <table:table-cell table:formula="of:=TODAY()+[.$B38]/[.E$14]*365.25" office:value-type="date" office:date-value="2013-10-16T09:15:11.52">
            <text:p>Okt 13</text:p>
          </table:table-cell>
          <table:table-cell/>
          <table:table-cell office:value-type="string">
            <text:p>Die Tabelle steht unter der GPL V3 oder früher.</text:p>
          </table:table-cell>
          <table:table-cell table:number-columns-repeated="248"/>
        </table:table-row>
        <table:table-row table:style-name="ro2">
          <table:table-cell/>
          <table:table-cell table:formula="of:=[.C$14]/4+[.B38]" office:value-type="float" office:value="22501">
            <text:p>22501</text:p>
          </table:table-cell>
          <table:table-cell table:formula="of:=([.$B39]/100*[.C$8]*([.C$7]+([.C$7]*[.C$16]*[.$B39]/[.C$14]))+[.C$6])+([.$B39]/[.C$14]*([.C$10]+[.C$11]+[.C$12]))" office:value-type="currency" office:currency="EUR" office:value="2431.941310378">
            <text:p>2.431,94 €</text:p>
          </table:table-cell>
          <table:table-cell table:formula="of:=TODAY()+[.$B39]/[.C$14]*365.25" office:value-type="date" office:date-value="2014-01-15T16:45:11.52">
            <text:p>Jan 14</text:p>
          </table:table-cell>
          <table:table-cell table:formula="of:=([.$B39]/100*[.E$8]*([.E$7]+([.E$7]*[.E$16]*[.$B39]/[.E$14]))+[.E$6])+([.$B39]/[.E$14]*([.E$10]+[.E$11]+[.E$12]))" office:value-type="currency" office:currency="EUR" office:value="9721.980586323">
            <text:p>9.721,98 €</text:p>
          </table:table-cell>
          <table:table-cell table:formula="of:=TODAY()+[.$B39]/[.E$14]*365.25" office:value-type="date" office:date-value="2014-01-15T16:45:11.52">
            <text:p>Jan 14</text:p>
          </table:table-cell>
          <table:table-cell/>
          <table:table-cell office:value-type="string">
            <text:p><text:a xlink:href="http://www.gnu.org/licenses/gpl-3.0.html" office:target-frame-name="_blank">GNU GENERAL PUBLIC LICENSE</text:a></text:p>
          </table:table-cell>
          <table:table-cell table:number-columns-repeated="248"/>
        </table:table-row>
        <table:table-row table:style-name="ro2">
          <table:table-cell/>
          <table:table-cell table:formula="of:=[.C$14]/4+[.B39]" office:value-type="float" office:value="23751">
            <text:p>23751</text:p>
          </table:table-cell>
          <table:table-cell table:formula="of:=([.$B40]/100*[.C$8]*([.C$7]+([.C$7]*[.C$16]*[.$B40]/[.C$14]))+[.C$6])+([.$B40]/[.C$14]*([.C$10]+[.C$11]+[.C$12]))" office:value-type="currency" office:currency="EUR" office:value="2531.045380378">
            <text:p>2.531,05 €</text:p>
          </table:table-cell>
          <table:table-cell table:formula="of:=TODAY()+[.$B40]/[.C$14]*365.25" office:value-type="date" office:date-value="2014-04-17T00:15:11.52">
            <text:p>Apr 14</text:p>
          </table:table-cell>
          <table:table-cell table:formula="of:=([.$B40]/100*[.E$8]*([.E$7]+([.E$7]*[.E$16]*[.$B40]/[.E$14]))+[.E$6])+([.$B40]/[.E$14]*([.E$10]+[.E$11]+[.E$12]))" office:value-type="currency" office:currency="EUR" office:value="10301.344831323">
            <text:p>10.301,34 €</text:p>
          </table:table-cell>
          <table:table-cell table:formula="of:=TODAY()+[.$B40]/[.E$14]*365.25" office:value-type="date" office:date-value="2014-04-17T00:15:11.52">
            <text:p>Apr 14</text:p>
          </table:table-cell>
          <table:table-cell table:number-columns-repeated="250"/>
        </table:table-row>
        <table:table-row table:style-name="ro2">
          <table:table-cell/>
          <table:table-cell table:formula="of:=[.C$14]/4+[.B40]" office:value-type="float" office:value="25001">
            <text:p>25001</text:p>
          </table:table-cell>
          <table:table-cell table:formula="of:=([.$B41]/100*[.C$8]*([.C$7]+([.C$7]*[.C$16]*[.$B41]/[.C$14]))+[.C$6])+([.$B41]/[.C$14]*([.C$10]+[.C$11]+[.C$12]))" office:value-type="currency" office:currency="EUR" office:value="2631.330700378">
            <text:p>2.631,33 €</text:p>
          </table:table-cell>
          <table:table-cell table:formula="of:=TODAY()+[.$B41]/[.C$14]*365.25" office:value-type="date" office:date-value="2014-07-17T07:45:11.52">
            <text:p>Jul 14</text:p>
          </table:table-cell>
          <table:table-cell table:formula="of:=([.$B41]/100*[.E$8]*([.E$7]+([.E$7]*[.E$16]*[.$B41]/[.E$14]))+[.E$6])+([.$B41]/[.E$14]*([.E$10]+[.E$11]+[.E$12]))" office:value-type="currency" office:currency="EUR" office:value="10884.843451323">
            <text:p>10.884,84 €</text:p>
          </table:table-cell>
          <table:table-cell table:formula="of:=TODAY()+[.$B41]/[.E$14]*365.25" office:value-type="date" office:date-value="2014-07-17T07:45:11.52">
            <text:p>Jul 14</text:p>
          </table:table-cell>
          <table:table-cell table:number-columns-repeated="250"/>
        </table:table-row>
        <table:table-row table:style-name="ro2">
          <table:table-cell/>
          <table:table-cell table:formula="of:=[.C$14]/4+[.B41]" office:value-type="float" office:value="26251">
            <text:p>26251</text:p>
          </table:table-cell>
          <table:table-cell table:formula="of:=([.$B42]/100*[.C$8]*([.C$7]+([.C$7]*[.C$16]*[.$B42]/[.C$14]))+[.C$6])+([.$B42]/[.C$14]*([.C$10]+[.C$11]+[.C$12]))" office:value-type="currency" office:currency="EUR" office:value="2732.797270378">
            <text:p>2.732,80 €</text:p>
          </table:table-cell>
          <table:table-cell table:formula="of:=TODAY()+[.$B42]/[.C$14]*365.25" office:value-type="date" office:date-value="2014-10-16T15:15:11.52">
            <text:p>Okt 14</text:p>
          </table:table-cell>
          <table:table-cell table:formula="of:=([.$B42]/100*[.E$8]*([.E$7]+([.E$7]*[.E$16]*[.$B42]/[.E$14]))+[.E$6])+([.$B42]/[.E$14]*([.E$10]+[.E$11]+[.E$12]))" office:value-type="currency" office:currency="EUR" office:value="11472.476446323">
            <text:p>11.472,48 €</text:p>
          </table:table-cell>
          <table:table-cell table:formula="of:=TODAY()+[.$B42]/[.E$14]*365.25" office:value-type="date" office:date-value="2014-10-16T15:15:11.52">
            <text:p>Okt 14</text:p>
          </table:table-cell>
          <table:table-cell/>
          <table:table-cell office:value-type="string">
            <text:p>Beispiel</text:p>
          </table:table-cell>
          <table:table-cell table:number-columns-repeated="248"/>
        </table:table-row>
        <table:table-row table:style-name="ro2">
          <table:table-cell/>
          <table:table-cell table:formula="of:=[.C$14]/4+[.B42]" office:value-type="float" office:value="27501">
            <text:p>27501</text:p>
          </table:table-cell>
          <table:table-cell table:formula="of:=([.$B43]/100*[.C$8]*([.C$7]+([.C$7]*[.C$16]*[.$B43]/[.C$14]))+[.C$6])+([.$B43]/[.C$14]*([.C$10]+[.C$11]+[.C$12]))" office:value-type="currency" office:currency="EUR" office:value="2835.445090378">
            <text:p>2.835,45 €</text:p>
          </table:table-cell>
          <table:table-cell table:formula="of:=TODAY()+[.$B43]/[.C$14]*365.25" office:value-type="date" office:date-value="2015-01-15T22:45:11.52">
            <text:p>Jan 15</text:p>
          </table:table-cell>
          <table:table-cell table:formula="of:=([.$B43]/100*[.E$8]*([.E$7]+([.E$7]*[.E$16]*[.$B43]/[.E$14]))+[.E$6])+([.$B43]/[.E$14]*([.E$10]+[.E$11]+[.E$12]))" office:value-type="currency" office:currency="EUR" office:value="12064.243816323">
            <text:p>12.064,24 €</text:p>
          </table:table-cell>
          <table:table-cell table:formula="of:=TODAY()+[.$B43]/[.E$14]*365.25" office:value-type="date" office:date-value="2015-01-15T22:45:11.52">
            <text:p>Jan 15</text:p>
          </table:table-cell>
          <table:table-cell table:number-columns-repeated="2"/>
          <table:table-cell office:value-type="string">
            <text:p>FZ 1: Baumarktroller 50 ccm</text:p>
          </table:table-cell>
          <table:table-cell table:number-columns-repeated="247"/>
        </table:table-row>
        <table:table-row table:style-name="ro2">
          <table:table-cell/>
          <table:table-cell table:formula="of:=[.C$14]/4+[.B43]" office:value-type="float" office:value="28751">
            <text:p>28751</text:p>
          </table:table-cell>
          <table:table-cell table:formula="of:=([.$B44]/100*[.C$8]*([.C$7]+([.C$7]*[.C$16]*[.$B44]/[.C$14]))+[.C$6])+([.$B44]/[.C$14]*([.C$10]+[.C$11]+[.C$12]))" office:value-type="currency" office:currency="EUR" office:value="2939.274160378">
            <text:p>2.939,27 €</text:p>
          </table:table-cell>
          <table:table-cell table:formula="of:=TODAY()+[.$B44]/[.C$14]*365.25" office:value-type="date" office:date-value="2015-04-17T06:15:11.52">
            <text:p>Apr 15</text:p>
          </table:table-cell>
          <table:table-cell table:formula="of:=([.$B44]/100*[.E$8]*([.E$7]+([.E$7]*[.E$16]*[.$B44]/[.E$14]))+[.E$6])+([.$B44]/[.E$14]*([.E$10]+[.E$11]+[.E$12]))" office:value-type="currency" office:currency="EUR" office:value="12660.145561323">
            <text:p>12.660,15 €</text:p>
          </table:table-cell>
          <table:table-cell table:formula="of:=TODAY()+[.$B44]/[.E$14]*365.25" office:value-type="date" office:date-value="2015-04-17T06:15:11.52">
            <text:p>Apr 15</text:p>
          </table:table-cell>
          <table:table-cell table:number-columns-repeated="2"/>
          <table:table-cell office:value-type="string">
            <text:p>FZ 2: Vito 110D</text:p>
          </table:table-cell>
          <table:table-cell table:number-columns-repeated="247"/>
        </table:table-row>
        <table:table-row table:style-name="ro2">
          <table:table-cell/>
          <table:table-cell table:formula="of:=[.C$14]/4+[.B44]" office:value-type="float" office:value="30001">
            <text:p>30001</text:p>
          </table:table-cell>
          <table:table-cell table:formula="of:=([.$B45]/100*[.C$8]*([.C$7]+([.C$7]*[.C$16]*[.$B45]/[.C$14]))+[.C$6])+([.$B45]/[.C$14]*([.C$10]+[.C$11]+[.C$12]))" office:value-type="currency" office:currency="EUR" office:value="3044.284480378">
            <text:p>3.044,28 €</text:p>
          </table:table-cell>
          <table:table-cell table:formula="of:=TODAY()+[.$B45]/[.C$14]*365.25" office:value-type="date" office:date-value="2015-07-17T13:45:11.52">
            <text:p>Jul 15</text:p>
          </table:table-cell>
          <table:table-cell table:formula="of:=([.$B45]/100*[.E$8]*([.E$7]+([.E$7]*[.E$16]*[.$B45]/[.E$14]))+[.E$6])+([.$B45]/[.E$14]*([.E$10]+[.E$11]+[.E$12]))" office:value-type="currency" office:currency="EUR" office:value="13260.181681323">
            <text:p>13.260,18 €</text:p>
          </table:table-cell>
          <table:table-cell table:formula="of:=TODAY()+[.$B45]/[.E$14]*365.25" office:value-type="date" office:date-value="2015-07-17T13:45:11.52">
            <text:p>Jul 15</text:p>
          </table:table-cell>
          <table:table-cell table:number-columns-repeated="250"/>
        </table:table-row>
        <table:table-row table:style-name="ro2">
          <table:table-cell/>
          <table:table-cell table:formula="of:=[.C$14]/4+[.B45]" office:value-type="float" office:value="31251">
            <text:p>31251</text:p>
          </table:table-cell>
          <table:table-cell table:formula="of:=([.$B46]/100*[.C$8]*([.C$7]+([.C$7]*[.C$16]*[.$B46]/[.C$14]))+[.C$6])+([.$B46]/[.C$14]*([.C$10]+[.C$11]+[.C$12]))" office:value-type="currency" office:currency="EUR" office:value="3150.476050378">
            <text:p>3.150,48 €</text:p>
          </table:table-cell>
          <table:table-cell table:formula="of:=TODAY()+[.$B46]/[.C$14]*365.25" office:value-type="date" office:date-value="2015-10-16T21:15:11.52">
            <text:p>Okt 15</text:p>
          </table:table-cell>
          <table:table-cell table:formula="of:=([.$B46]/100*[.E$8]*([.E$7]+([.E$7]*[.E$16]*[.$B46]/[.E$14]))+[.E$6])+([.$B46]/[.E$14]*([.E$10]+[.E$11]+[.E$12]))" office:value-type="currency" office:currency="EUR" office:value="13864.352176323">
            <text:p>13.864,35 €</text:p>
          </table:table-cell>
          <table:table-cell table:formula="of:=TODAY()+[.$B46]/[.E$14]*365.25" office:value-type="date" office:date-value="2015-10-16T21:15:11.52">
            <text:p>Okt 15</text:p>
          </table:table-cell>
          <table:table-cell table:number-columns-repeated="250"/>
        </table:table-row>
        <table:table-row table:style-name="ro2">
          <table:table-cell/>
          <table:table-cell table:formula="of:=[.C$14]/4+[.B46]" office:value-type="float" office:value="32501">
            <text:p>32501</text:p>
          </table:table-cell>
          <table:table-cell table:formula="of:=([.$B47]/100*[.C$8]*([.C$7]+([.C$7]*[.C$16]*[.$B47]/[.C$14]))+[.C$6])+([.$B47]/[.C$14]*([.C$10]+[.C$11]+[.C$12]))" office:value-type="currency" office:currency="EUR" office:value="3257.848870378">
            <text:p>3.257,85 €</text:p>
          </table:table-cell>
          <table:table-cell table:formula="of:=TODAY()+[.$B47]/[.C$14]*365.25" office:value-type="date" office:date-value="2016-01-16T04:45:11.52">
            <text:p>Jan 16</text:p>
          </table:table-cell>
          <table:table-cell table:formula="of:=([.$B47]/100*[.E$8]*([.E$7]+([.E$7]*[.E$16]*[.$B47]/[.E$14]))+[.E$6])+([.$B47]/[.E$14]*([.E$10]+[.E$11]+[.E$12]))" office:value-type="currency" office:currency="EUR" office:value="14472.657046323">
            <text:p>14.472,66 €</text:p>
          </table:table-cell>
          <table:table-cell table:formula="of:=TODAY()+[.$B47]/[.E$14]*365.25" office:value-type="date" office:date-value="2016-01-16T04:45:11.52">
            <text:p>Jan 16</text:p>
          </table:table-cell>
          <table:table-cell table:number-columns-repeated="250"/>
        </table:table-row>
        <table:table-row table:style-name="ro2">
          <table:table-cell/>
          <table:table-cell table:formula="of:=[.C$14]/4+[.B47]" office:value-type="float" office:value="33751">
            <text:p>33751</text:p>
          </table:table-cell>
          <table:table-cell table:formula="of:=([.$B48]/100*[.C$8]*([.C$7]+([.C$7]*[.C$16]*[.$B48]/[.C$14]))+[.C$6])+([.$B48]/[.C$14]*([.C$10]+[.C$11]+[.C$12]))" office:value-type="currency" office:currency="EUR" office:value="3366.402940378">
            <text:p>3.366,40 €</text:p>
          </table:table-cell>
          <table:table-cell table:formula="of:=TODAY()+[.$B48]/[.C$14]*365.25" office:value-type="date" office:date-value="2016-04-16T12:15:11.52">
            <text:p>Apr 16</text:p>
          </table:table-cell>
          <table:table-cell table:formula="of:=([.$B48]/100*[.E$8]*([.E$7]+([.E$7]*[.E$16]*[.$B48]/[.E$14]))+[.E$6])+([.$B48]/[.E$14]*([.E$10]+[.E$11]+[.E$12]))" office:value-type="currency" office:currency="EUR" office:value="15085.096291323">
            <text:p>15.085,10 €</text:p>
          </table:table-cell>
          <table:table-cell table:formula="of:=TODAY()+[.$B48]/[.E$14]*365.25" office:value-type="date" office:date-value="2016-04-16T12:15:11.52">
            <text:p>Apr 16</text:p>
          </table:table-cell>
          <table:table-cell table:number-columns-repeated="250"/>
        </table:table-row>
        <table:table-row table:style-name="ro2">
          <table:table-cell/>
          <table:table-cell table:formula="of:=[.C$14]/4+[.B48]" office:value-type="float" office:value="35001">
            <text:p>35001</text:p>
          </table:table-cell>
          <table:table-cell table:formula="of:=([.$B49]/100*[.C$8]*([.C$7]+([.C$7]*[.C$16]*[.$B49]/[.C$14]))+[.C$6])+([.$B49]/[.C$14]*([.C$10]+[.C$11]+[.C$12]))" office:value-type="currency" office:currency="EUR" office:value="3476.138260378">
            <text:p>3.476,14 €</text:p>
          </table:table-cell>
          <table:table-cell table:formula="of:=TODAY()+[.$B49]/[.C$14]*365.25" office:value-type="date" office:date-value="2016-07-16T19:45:11.52">
            <text:p>Jul 16</text:p>
          </table:table-cell>
          <table:table-cell table:formula="of:=([.$B49]/100*[.E$8]*([.E$7]+([.E$7]*[.E$16]*[.$B49]/[.E$14]))+[.E$6])+([.$B49]/[.E$14]*([.E$10]+[.E$11]+[.E$12]))" office:value-type="currency" office:currency="EUR" office:value="15701.669911323">
            <text:p>15.701,67 €</text:p>
          </table:table-cell>
          <table:table-cell table:formula="of:=TODAY()+[.$B49]/[.E$14]*365.25" office:value-type="date" office:date-value="2016-07-16T19:45:11.52">
            <text:p>Jul 16</text:p>
          </table:table-cell>
          <table:table-cell table:number-columns-repeated="250"/>
        </table:table-row>
        <table:table-row table:style-name="ro2">
          <table:table-cell/>
          <table:table-cell table:formula="of:=[.C$14]/4+[.B49]" office:value-type="float" office:value="36251">
            <text:p>36251</text:p>
          </table:table-cell>
          <table:table-cell table:formula="of:=([.$B50]/100*[.C$8]*([.C$7]+([.C$7]*[.C$16]*[.$B50]/[.C$14]))+[.C$6])+([.$B50]/[.C$14]*([.C$10]+[.C$11]+[.C$12]))" office:value-type="currency" office:currency="EUR" office:value="3587.054830378">
            <text:p>3.587,05 €</text:p>
          </table:table-cell>
          <table:table-cell table:formula="of:=TODAY()+[.$B50]/[.C$14]*365.25" office:value-type="date" office:date-value="2016-10-16T03:15:11.52">
            <text:p>Okt 16</text:p>
          </table:table-cell>
          <table:table-cell table:formula="of:=([.$B50]/100*[.E$8]*([.E$7]+([.E$7]*[.E$16]*[.$B50]/[.E$14]))+[.E$6])+([.$B50]/[.E$14]*([.E$10]+[.E$11]+[.E$12]))" office:value-type="currency" office:currency="EUR" office:value="16322.377906323">
            <text:p>16.322,38 €</text:p>
          </table:table-cell>
          <table:table-cell table:formula="of:=TODAY()+[.$B50]/[.E$14]*365.25" office:value-type="date" office:date-value="2016-10-16T03:15:11.52">
            <text:p>Okt 16</text:p>
          </table:table-cell>
          <table:table-cell table:number-columns-repeated="250"/>
        </table:table-row>
        <table:table-row table:style-name="ro2">
          <table:table-cell/>
          <table:table-cell table:formula="of:=[.C$14]/4+[.B50]" office:value-type="float" office:value="37501">
            <text:p>37501</text:p>
          </table:table-cell>
          <table:table-cell table:formula="of:=([.$B51]/100*[.C$8]*([.C$7]+([.C$7]*[.C$16]*[.$B51]/[.C$14]))+[.C$6])+([.$B51]/[.C$14]*([.C$10]+[.C$11]+[.C$12]))" office:value-type="currency" office:currency="EUR" office:value="3699.152650378">
            <text:p>3.699,15 €</text:p>
          </table:table-cell>
          <table:table-cell table:formula="of:=TODAY()+[.$B51]/[.C$14]*365.25" office:value-type="date" office:date-value="2017-01-15T10:45:11.52">
            <text:p>Jan 17</text:p>
          </table:table-cell>
          <table:table-cell table:formula="of:=([.$B51]/100*[.E$8]*([.E$7]+([.E$7]*[.E$16]*[.$B51]/[.E$14]))+[.E$6])+([.$B51]/[.E$14]*([.E$10]+[.E$11]+[.E$12]))" office:value-type="currency" office:currency="EUR" office:value="16947.220276323">
            <text:p>16.947,22 €</text:p>
          </table:table-cell>
          <table:table-cell table:formula="of:=TODAY()+[.$B51]/[.E$14]*365.25" office:value-type="date" office:date-value="2017-01-15T10:45:11.52">
            <text:p>Jan 17</text:p>
          </table:table-cell>
          <table:table-cell table:number-columns-repeated="250"/>
        </table:table-row>
        <table:table-row table:style-name="ro2">
          <table:table-cell/>
          <table:table-cell table:formula="of:=[.C$14]/4+[.B51]" office:value-type="float" office:value="38751">
            <text:p>38751</text:p>
          </table:table-cell>
          <table:table-cell table:formula="of:=([.$B52]/100*[.C$8]*([.C$7]+([.C$7]*[.C$16]*[.$B52]/[.C$14]))+[.C$6])+([.$B52]/[.C$14]*([.C$10]+[.C$11]+[.C$12]))" office:value-type="currency" office:currency="EUR" office:value="3812.431720378">
            <text:p>3.812,43 €</text:p>
          </table:table-cell>
          <table:table-cell table:formula="of:=TODAY()+[.$B52]/[.C$14]*365.25" office:value-type="date" office:date-value="2017-04-16T18:15:11.52">
            <text:p>Apr 17</text:p>
          </table:table-cell>
          <table:table-cell table:formula="of:=([.$B52]/100*[.E$8]*([.E$7]+([.E$7]*[.E$16]*[.$B52]/[.E$14]))+[.E$6])+([.$B52]/[.E$14]*([.E$10]+[.E$11]+[.E$12]))" office:value-type="currency" office:currency="EUR" office:value="17576.197021323">
            <text:p>17.576,20 €</text:p>
          </table:table-cell>
          <table:table-cell table:formula="of:=TODAY()+[.$B52]/[.E$14]*365.25" office:value-type="date" office:date-value="2017-04-16T18:15:11.52">
            <text:p>Apr 17</text:p>
          </table:table-cell>
          <table:table-cell table:number-columns-repeated="250"/>
        </table:table-row>
        <table:table-row table:style-name="ro2">
          <table:table-cell/>
          <table:table-cell table:formula="of:=[.C$14]/4+[.B52]" office:value-type="float" office:value="40001">
            <text:p>40001</text:p>
          </table:table-cell>
          <table:table-cell table:formula="of:=([.$B53]/100*[.C$8]*([.C$7]+([.C$7]*[.C$16]*[.$B53]/[.C$14]))+[.C$6])+([.$B53]/[.C$14]*([.C$10]+[.C$11]+[.C$12]))" office:value-type="currency" office:currency="EUR" office:value="3926.892040378">
            <text:p>3.926,89 €</text:p>
          </table:table-cell>
          <table:table-cell table:formula="of:=TODAY()+[.$B53]/[.C$14]*365.25" office:value-type="date" office:date-value="2017-07-17T01:45:11.52">
            <text:p>Jul 17</text:p>
          </table:table-cell>
          <table:table-cell table:formula="of:=([.$B53]/100*[.E$8]*([.E$7]+([.E$7]*[.E$16]*[.$B53]/[.E$14]))+[.E$6])+([.$B53]/[.E$14]*([.E$10]+[.E$11]+[.E$12]))" office:value-type="currency" office:currency="EUR" office:value="18209.308141323">
            <text:p>18.209,31 €</text:p>
          </table:table-cell>
          <table:table-cell table:formula="of:=TODAY()+[.$B53]/[.E$14]*365.25" office:value-type="date" office:date-value="2017-07-17T01:45:11.52">
            <text:p>Jul 17</text:p>
          </table:table-cell>
          <table:table-cell table:number-columns-repeated="250"/>
        </table:table-row>
        <table:table-row table:style-name="ro2">
          <table:table-cell/>
          <table:table-cell table:formula="of:=[.C$14]/4+[.B53]" office:value-type="float" office:value="41251">
            <text:p>41251</text:p>
          </table:table-cell>
          <table:table-cell table:formula="of:=([.$B54]/100*[.C$8]*([.C$7]+([.C$7]*[.C$16]*[.$B54]/[.C$14]))+[.C$6])+([.$B54]/[.C$14]*([.C$10]+[.C$11]+[.C$12]))" office:value-type="currency" office:currency="EUR" office:value="4042.533610378">
            <text:p>4.042,53 €</text:p>
          </table:table-cell>
          <table:table-cell table:formula="of:=TODAY()+[.$B54]/[.C$14]*365.25" office:value-type="date" office:date-value="2017-10-16T09:15:11.52">
            <text:p>Okt 17</text:p>
          </table:table-cell>
          <table:table-cell table:formula="of:=([.$B54]/100*[.E$8]*([.E$7]+([.E$7]*[.E$16]*[.$B54]/[.E$14]))+[.E$6])+([.$B54]/[.E$14]*([.E$10]+[.E$11]+[.E$12]))" office:value-type="currency" office:currency="EUR" office:value="18846.553636323">
            <text:p>18.846,55 €</text:p>
          </table:table-cell>
          <table:table-cell table:formula="of:=TODAY()+[.$B54]/[.E$14]*365.25" office:value-type="date" office:date-value="2017-10-16T09:15:11.52">
            <text:p>Okt 17</text:p>
          </table:table-cell>
          <table:table-cell table:number-columns-repeated="250"/>
        </table:table-row>
        <table:table-row table:style-name="ro2">
          <table:table-cell/>
          <table:table-cell table:formula="of:=[.C$14]/4+[.B54]" office:value-type="float" office:value="42501">
            <text:p>42501</text:p>
          </table:table-cell>
          <table:table-cell table:formula="of:=([.$B55]/100*[.C$8]*([.C$7]+([.C$7]*[.C$16]*[.$B55]/[.C$14]))+[.C$6])+([.$B55]/[.C$14]*([.C$10]+[.C$11]+[.C$12]))" office:value-type="currency" office:currency="EUR" office:value="4159.356430378">
            <text:p>4.159,36 €</text:p>
          </table:table-cell>
          <table:table-cell table:formula="of:=TODAY()+[.$B55]/[.C$14]*365.25" office:value-type="date" office:date-value="2018-01-15T16:45:11.52">
            <text:p>Jan 18</text:p>
          </table:table-cell>
          <table:table-cell table:formula="of:=([.$B55]/100*[.E$8]*([.E$7]+([.E$7]*[.E$16]*[.$B55]/[.E$14]))+[.E$6])+([.$B55]/[.E$14]*([.E$10]+[.E$11]+[.E$12]))" office:value-type="currency" office:currency="EUR" office:value="19487.933506323">
            <text:p>19.487,93 €</text:p>
          </table:table-cell>
          <table:table-cell table:formula="of:=TODAY()+[.$B55]/[.E$14]*365.25" office:value-type="date" office:date-value="2018-01-15T16:45:11.52">
            <text:p>Jan 18</text:p>
          </table:table-cell>
          <table:table-cell table:number-columns-repeated="250"/>
        </table:table-row>
        <table:table-row table:style-name="ro2">
          <table:table-cell/>
          <table:table-cell table:formula="of:=[.C$14]/4+[.B55]" office:value-type="float" office:value="43751">
            <text:p>43751</text:p>
          </table:table-cell>
          <table:table-cell table:formula="of:=([.$B56]/100*[.C$8]*([.C$7]+([.C$7]*[.C$16]*[.$B56]/[.C$14]))+[.C$6])+([.$B56]/[.C$14]*([.C$10]+[.C$11]+[.C$12]))" office:value-type="currency" office:currency="EUR" office:value="4277.360500378">
            <text:p>4.277,36 €</text:p>
          </table:table-cell>
          <table:table-cell table:formula="of:=TODAY()+[.$B56]/[.C$14]*365.25" office:value-type="date" office:date-value="2018-04-17T00:15:11.52">
            <text:p>Apr 18</text:p>
          </table:table-cell>
          <table:table-cell table:formula="of:=([.$B56]/100*[.E$8]*([.E$7]+([.E$7]*[.E$16]*[.$B56]/[.E$14]))+[.E$6])+([.$B56]/[.E$14]*([.E$10]+[.E$11]+[.E$12]))" office:value-type="currency" office:currency="EUR" office:value="20133.447751323">
            <text:p>20.133,45 €</text:p>
          </table:table-cell>
          <table:table-cell table:formula="of:=TODAY()+[.$B56]/[.E$14]*365.25" office:value-type="date" office:date-value="2018-04-17T00:15:11.52">
            <text:p>Apr 18</text:p>
          </table:table-cell>
          <table:table-cell table:number-columns-repeated="250"/>
        </table:table-row>
        <table:table-row table:style-name="ro2">
          <table:table-cell/>
          <table:table-cell table:formula="of:=[.C$14]/4+[.B56]" office:value-type="float" office:value="45001">
            <text:p>45001</text:p>
          </table:table-cell>
          <table:table-cell table:formula="of:=([.$B57]/100*[.C$8]*([.C$7]+([.C$7]*[.C$16]*[.$B57]/[.C$14]))+[.C$6])+([.$B57]/[.C$14]*([.C$10]+[.C$11]+[.C$12]))" office:value-type="currency" office:currency="EUR" office:value="4396.545820378">
            <text:p>4.396,55 €</text:p>
          </table:table-cell>
          <table:table-cell table:formula="of:=TODAY()+[.$B57]/[.C$14]*365.25" office:value-type="date" office:date-value="2018-07-17T07:45:11.52">
            <text:p>Jul 18</text:p>
          </table:table-cell>
          <table:table-cell table:formula="of:=([.$B57]/100*[.E$8]*([.E$7]+([.E$7]*[.E$16]*[.$B57]/[.E$14]))+[.E$6])+([.$B57]/[.E$14]*([.E$10]+[.E$11]+[.E$12]))" office:value-type="currency" office:currency="EUR" office:value="20783.096371323">
            <text:p>20.783,10 €</text:p>
          </table:table-cell>
          <table:table-cell table:formula="of:=TODAY()+[.$B57]/[.E$14]*365.25" office:value-type="date" office:date-value="2018-07-17T07:45:11.52">
            <text:p>Jul 18</text:p>
          </table:table-cell>
          <table:table-cell table:number-columns-repeated="250"/>
        </table:table-row>
        <table:table-row table:style-name="ro2">
          <table:table-cell/>
          <table:table-cell table:formula="of:=[.C$14]/4+[.B57]" office:value-type="float" office:value="46251">
            <text:p>46251</text:p>
          </table:table-cell>
          <table:table-cell table:formula="of:=([.$B58]/100*[.C$8]*([.C$7]+([.C$7]*[.C$16]*[.$B58]/[.C$14]))+[.C$6])+([.$B58]/[.C$14]*([.C$10]+[.C$11]+[.C$12]))" office:value-type="currency" office:currency="EUR" office:value="4516.912390378">
            <text:p>4.516,91 €</text:p>
          </table:table-cell>
          <table:table-cell table:formula="of:=TODAY()+[.$B58]/[.C$14]*365.25" office:value-type="date" office:date-value="2018-10-16T15:15:11.52">
            <text:p>Okt 18</text:p>
          </table:table-cell>
          <table:table-cell table:formula="of:=([.$B58]/100*[.E$8]*([.E$7]+([.E$7]*[.E$16]*[.$B58]/[.E$14]))+[.E$6])+([.$B58]/[.E$14]*([.E$10]+[.E$11]+[.E$12]))" office:value-type="currency" office:currency="EUR" office:value="21436.879366323">
            <text:p>21.436,88 €</text:p>
          </table:table-cell>
          <table:table-cell table:formula="of:=TODAY()+[.$B58]/[.E$14]*365.25" office:value-type="date" office:date-value="2018-10-16T15:15:11.52">
            <text:p>Okt 18</text:p>
          </table:table-cell>
          <table:table-cell table:number-columns-repeated="250"/>
        </table:table-row>
        <table:table-row table:style-name="ro2">
          <table:table-cell/>
          <table:table-cell table:formula="of:=[.C$14]/4+[.B58]" office:value-type="float" office:value="47501">
            <text:p>47501</text:p>
          </table:table-cell>
          <table:table-cell table:formula="of:=([.$B59]/100*[.C$8]*([.C$7]+([.C$7]*[.C$16]*[.$B59]/[.C$14]))+[.C$6])+([.$B59]/[.C$14]*([.C$10]+[.C$11]+[.C$12]))" office:value-type="currency" office:currency="EUR" office:value="4638.460210378">
            <text:p>4.638,46 €</text:p>
          </table:table-cell>
          <table:table-cell table:formula="of:=TODAY()+[.$B59]/[.C$14]*365.25" office:value-type="date" office:date-value="2019-01-15T22:45:11.52">
            <text:p>Jan 19</text:p>
          </table:table-cell>
          <table:table-cell table:formula="of:=([.$B59]/100*[.E$8]*([.E$7]+([.E$7]*[.E$16]*[.$B59]/[.E$14]))+[.E$6])+([.$B59]/[.E$14]*([.E$10]+[.E$11]+[.E$12]))" office:value-type="currency" office:currency="EUR" office:value="22094.796736323">
            <text:p>22.094,80 €</text:p>
          </table:table-cell>
          <table:table-cell table:formula="of:=TODAY()+[.$B59]/[.E$14]*365.25" office:value-type="date" office:date-value="2019-01-15T22:45:11.52">
            <text:p>Jan 19</text:p>
          </table:table-cell>
          <table:table-cell table:number-columns-repeated="250"/>
        </table:table-row>
        <table:table-row table:style-name="ro2">
          <table:table-cell/>
          <table:table-cell table:formula="of:=[.C$14]/4+[.B59]" office:value-type="float" office:value="48751">
            <text:p>48751</text:p>
          </table:table-cell>
          <table:table-cell table:formula="of:=([.$B60]/100*[.C$8]*([.C$7]+([.C$7]*[.C$16]*[.$B60]/[.C$14]))+[.C$6])+([.$B60]/[.C$14]*([.C$10]+[.C$11]+[.C$12]))" office:value-type="currency" office:currency="EUR" office:value="4761.189280378">
            <text:p>4.761,19 €</text:p>
          </table:table-cell>
          <table:table-cell table:formula="of:=TODAY()+[.$B60]/[.C$14]*365.25" office:value-type="date" office:date-value="2019-04-17T06:15:11.52">
            <text:p>Apr 19</text:p>
          </table:table-cell>
          <table:table-cell table:formula="of:=([.$B60]/100*[.E$8]*([.E$7]+([.E$7]*[.E$16]*[.$B60]/[.E$14]))+[.E$6])+([.$B60]/[.E$14]*([.E$10]+[.E$11]+[.E$12]))" office:value-type="currency" office:currency="EUR" office:value="22756.848481323">
            <text:p>22.756,85 €</text:p>
          </table:table-cell>
          <table:table-cell table:formula="of:=TODAY()+[.$B60]/[.E$14]*365.25" office:value-type="date" office:date-value="2019-04-17T06:15:11.52">
            <text:p>Apr 19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background-color="#00ff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7">17.07.2009</text:date>, <text:time>11:2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meta:initial-creator>Herbert Stalp</meta:initial-creator>
    <meta:creation-date>2008-06-04T10:12:06</meta:creation-date>
    <dc:creator>Herbert Stalp</dc:creator>
    <dc:date>2009-07-17T11:28:52</dc:date>
    <meta:editing-cycles>11</meta:editing-cycles>
    <meta:editing-duration>PT01H57M41S</meta:editing-duration>
    <dc:description>Berechnung der Amortisation eines 2. Fahrzeuges über die Kraftstoffeinsparung</dc:description>
    <dc:title>KFZ Kostenrechner</dc:title>
    <meta:document-statistic meta:table-count="1" meta:cell-count="24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1cm" svg:stroke-color="#3deb3d" draw:fill-color="#3deb3d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722cm" svg:height="8.558cm" chart:class="chart:scatter" chart:style-name="ch1">
        <chart:plot-area chart:style-name="ch2" table:cell-range-address="Tabelle1.C4:Tabelle1.C4 Tabelle1.C21:Tabelle1.C60 Tabelle1.E21:Tabelle1.E60" chart:data-source-has-labels="column" svg:x="0.194cm" svg:y="0.171cm" svg:width="9.471cm" svg:height="8.031cm">
          <chart:axis chart:dimension="x" chart:name="primary-x" chart:style-name="ch3">
            <chart:categories table:cell-range-address="Tabelle1.C4:Tabelle1.C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C21:Tabelle1.C60" chart:class="chart:scatter">
            <chart:data-point chart:repeated="40"/>
          </chart:series>
          <chart:series chart:style-name="ch6" chart:values-cell-range-address="Tabelle1.E21:Tabelle1.E60" chart:class="chart:scatte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abelle1.C4:Tabelle1.C4">Fahrzeug 1 neu</text:p>
              </table:table-cell>
              <table:table-cell office:value-type="float" office:value="850.061800378">
                <text:p text:id="Tabelle1.C21:Tabelle1.C60">850.061800378</text:p>
              </table:table-cell>
              <table:table-cell office:value-type="float" office:value="0.402301323">
                <text:p text:id="Tabelle1.E21:Tabelle1.E60">0.402301323</text:p>
              </table:table-cell>
            </table:table-row>
            <table:table-row>
              <table:table-cell office:value-type="string"/>
              <table:table-cell office:value-type="float" office:value="927.903370378">
                <text:p>927.903370378</text:p>
              </table:table-cell>
              <table:table-cell office:value-type="float" office:value="505.347796323">
                <text:p>505.347796323</text:p>
              </table:table-cell>
            </table:table-row>
            <table:table-row>
              <table:table-cell office:value-type="string"/>
              <table:table-cell office:value-type="float" office:value="1006.926190378">
                <text:p>1006.926190378</text:p>
              </table:table-cell>
              <table:table-cell office:value-type="float" office:value="1014.427666323">
                <text:p>1014.427666323</text:p>
              </table:table-cell>
            </table:table-row>
            <table:table-row>
              <table:table-cell office:value-type="string"/>
              <table:table-cell office:value-type="float" office:value="1087.130260378">
                <text:p>1087.130260378</text:p>
              </table:table-cell>
              <table:table-cell office:value-type="float" office:value="1527.641911323">
                <text:p>1527.641911323</text:p>
              </table:table-cell>
            </table:table-row>
            <table:table-row>
              <table:table-cell office:value-type="string"/>
              <table:table-cell office:value-type="float" office:value="1168.515580378">
                <text:p>1168.515580378</text:p>
              </table:table-cell>
              <table:table-cell office:value-type="float" office:value="2044.990531323">
                <text:p>2044.990531323</text:p>
              </table:table-cell>
            </table:table-row>
            <table:table-row>
              <table:table-cell office:value-type="string"/>
              <table:table-cell office:value-type="float" office:value="1251.082150378">
                <text:p>1251.082150378</text:p>
              </table:table-cell>
              <table:table-cell office:value-type="float" office:value="2566.473526323">
                <text:p>2566.473526323</text:p>
              </table:table-cell>
            </table:table-row>
            <table:table-row>
              <table:table-cell office:value-type="string"/>
              <table:table-cell office:value-type="float" office:value="1334.829970378">
                <text:p>1334.829970378</text:p>
              </table:table-cell>
              <table:table-cell office:value-type="float" office:value="3092.090896323">
                <text:p>3092.090896323</text:p>
              </table:table-cell>
            </table:table-row>
            <table:table-row>
              <table:table-cell office:value-type="string"/>
              <table:table-cell office:value-type="float" office:value="1419.759040378">
                <text:p>1419.759040378</text:p>
              </table:table-cell>
              <table:table-cell office:value-type="float" office:value="3621.842641323">
                <text:p>3621.842641323</text:p>
              </table:table-cell>
            </table:table-row>
            <table:table-row>
              <table:table-cell office:value-type="string"/>
              <table:table-cell office:value-type="float" office:value="1505.869360378">
                <text:p>1505.869360378</text:p>
              </table:table-cell>
              <table:table-cell office:value-type="float" office:value="4155.728761323">
                <text:p>4155.728761323</text:p>
              </table:table-cell>
            </table:table-row>
            <table:table-row>
              <table:table-cell office:value-type="string"/>
              <table:table-cell office:value-type="float" office:value="1593.160930378">
                <text:p>1593.160930378</text:p>
              </table:table-cell>
              <table:table-cell office:value-type="float" office:value="4693.749256323">
                <text:p>4693.749256323</text:p>
              </table:table-cell>
            </table:table-row>
            <table:table-row>
              <table:table-cell office:value-type="string"/>
              <table:table-cell office:value-type="float" office:value="1681.633750378">
                <text:p>1681.633750378</text:p>
              </table:table-cell>
              <table:table-cell office:value-type="float" office:value="5235.904126323">
                <text:p>5235.904126323</text:p>
              </table:table-cell>
            </table:table-row>
            <table:table-row>
              <table:table-cell office:value-type="string"/>
              <table:table-cell office:value-type="float" office:value="1771.287820378">
                <text:p>1771.287820378</text:p>
              </table:table-cell>
              <table:table-cell office:value-type="float" office:value="5782.193371323">
                <text:p>5782.193371323</text:p>
              </table:table-cell>
            </table:table-row>
            <table:table-row>
              <table:table-cell office:value-type="string"/>
              <table:table-cell office:value-type="float" office:value="1862.123140378">
                <text:p>1862.123140378</text:p>
              </table:table-cell>
              <table:table-cell office:value-type="float" office:value="6332.616991323">
                <text:p>6332.616991323</text:p>
              </table:table-cell>
            </table:table-row>
            <table:table-row>
              <table:table-cell office:value-type="string"/>
              <table:table-cell office:value-type="float" office:value="1954.139710378">
                <text:p>1954.139710378</text:p>
              </table:table-cell>
              <table:table-cell office:value-type="float" office:value="6887.174986323">
                <text:p>6887.174986323</text:p>
              </table:table-cell>
            </table:table-row>
            <table:table-row>
              <table:table-cell office:value-type="string"/>
              <table:table-cell office:value-type="float" office:value="2047.337530378">
                <text:p>2047.337530378</text:p>
              </table:table-cell>
              <table:table-cell office:value-type="float" office:value="7445.867356323">
                <text:p>7445.867356323</text:p>
              </table:table-cell>
            </table:table-row>
            <table:table-row>
              <table:table-cell office:value-type="string"/>
              <table:table-cell office:value-type="float" office:value="2141.716600378">
                <text:p>2141.716600378</text:p>
              </table:table-cell>
              <table:table-cell office:value-type="float" office:value="8008.694101323">
                <text:p>8008.694101323</text:p>
              </table:table-cell>
            </table:table-row>
            <table:table-row>
              <table:table-cell office:value-type="string"/>
              <table:table-cell office:value-type="float" office:value="2237.276920378">
                <text:p>2237.276920378</text:p>
              </table:table-cell>
              <table:table-cell office:value-type="float" office:value="8575.655221323">
                <text:p>8575.655221323</text:p>
              </table:table-cell>
            </table:table-row>
            <table:table-row>
              <table:table-cell office:value-type="string"/>
              <table:table-cell office:value-type="float" office:value="2334.018490378">
                <text:p>2334.018490378</text:p>
              </table:table-cell>
              <table:table-cell office:value-type="float" office:value="9146.750716323">
                <text:p>9146.750716323</text:p>
              </table:table-cell>
            </table:table-row>
            <table:table-row>
              <table:table-cell office:value-type="string"/>
              <table:table-cell office:value-type="float" office:value="2431.941310378">
                <text:p>2431.941310378</text:p>
              </table:table-cell>
              <table:table-cell office:value-type="float" office:value="9721.980586323">
                <text:p>9721.980586323</text:p>
              </table:table-cell>
            </table:table-row>
            <table:table-row>
              <table:table-cell office:value-type="string"/>
              <table:table-cell office:value-type="float" office:value="2531.045380378">
                <text:p>2531.045380378</text:p>
              </table:table-cell>
              <table:table-cell office:value-type="float" office:value="10301.344831323">
                <text:p>10301.344831323</text:p>
              </table:table-cell>
            </table:table-row>
            <table:table-row>
              <table:table-cell office:value-type="string"/>
              <table:table-cell office:value-type="float" office:value="2631.330700378">
                <text:p>2631.330700378</text:p>
              </table:table-cell>
              <table:table-cell office:value-type="float" office:value="10884.843451323">
                <text:p>10884.843451323</text:p>
              </table:table-cell>
            </table:table-row>
            <table:table-row>
              <table:table-cell office:value-type="string"/>
              <table:table-cell office:value-type="float" office:value="2732.797270378">
                <text:p>2732.797270378</text:p>
              </table:table-cell>
              <table:table-cell office:value-type="float" office:value="11472.476446323">
                <text:p>11472.476446323</text:p>
              </table:table-cell>
            </table:table-row>
            <table:table-row>
              <table:table-cell office:value-type="string"/>
              <table:table-cell office:value-type="float" office:value="2835.445090378">
                <text:p>2835.445090378</text:p>
              </table:table-cell>
              <table:table-cell office:value-type="float" office:value="12064.243816323">
                <text:p>12064.243816323</text:p>
              </table:table-cell>
            </table:table-row>
            <table:table-row>
              <table:table-cell office:value-type="string"/>
              <table:table-cell office:value-type="float" office:value="2939.274160378">
                <text:p>2939.274160378</text:p>
              </table:table-cell>
              <table:table-cell office:value-type="float" office:value="12660.145561323">
                <text:p>12660.145561323</text:p>
              </table:table-cell>
            </table:table-row>
            <table:table-row>
              <table:table-cell office:value-type="string"/>
              <table:table-cell office:value-type="float" office:value="3044.284480378">
                <text:p>3044.284480378</text:p>
              </table:table-cell>
              <table:table-cell office:value-type="float" office:value="13260.181681323">
                <text:p>13260.181681323</text:p>
              </table:table-cell>
            </table:table-row>
            <table:table-row>
              <table:table-cell office:value-type="string"/>
              <table:table-cell office:value-type="float" office:value="3150.476050378">
                <text:p>3150.476050378</text:p>
              </table:table-cell>
              <table:table-cell office:value-type="float" office:value="13864.352176323">
                <text:p>13864.352176323</text:p>
              </table:table-cell>
            </table:table-row>
            <table:table-row>
              <table:table-cell office:value-type="string"/>
              <table:table-cell office:value-type="float" office:value="3257.848870378">
                <text:p>3257.848870378</text:p>
              </table:table-cell>
              <table:table-cell office:value-type="float" office:value="14472.657046323">
                <text:p>14472.657046323</text:p>
              </table:table-cell>
            </table:table-row>
            <table:table-row>
              <table:table-cell office:value-type="string"/>
              <table:table-cell office:value-type="float" office:value="3366.402940378">
                <text:p>3366.402940378</text:p>
              </table:table-cell>
              <table:table-cell office:value-type="float" office:value="15085.096291323">
                <text:p>15085.096291323</text:p>
              </table:table-cell>
            </table:table-row>
            <table:table-row>
              <table:table-cell office:value-type="string"/>
              <table:table-cell office:value-type="float" office:value="3476.138260378">
                <text:p>3476.138260378</text:p>
              </table:table-cell>
              <table:table-cell office:value-type="float" office:value="15701.669911323">
                <text:p>15701.669911323</text:p>
              </table:table-cell>
            </table:table-row>
            <table:table-row>
              <table:table-cell office:value-type="string"/>
              <table:table-cell office:value-type="float" office:value="3587.054830378">
                <text:p>3587.054830378</text:p>
              </table:table-cell>
              <table:table-cell office:value-type="float" office:value="16322.377906323">
                <text:p>16322.377906323</text:p>
              </table:table-cell>
            </table:table-row>
            <table:table-row>
              <table:table-cell office:value-type="string"/>
              <table:table-cell office:value-type="float" office:value="3699.152650378">
                <text:p>3699.152650378</text:p>
              </table:table-cell>
              <table:table-cell office:value-type="float" office:value="16947.220276323">
                <text:p>16947.220276323</text:p>
              </table:table-cell>
            </table:table-row>
            <table:table-row>
              <table:table-cell office:value-type="string"/>
              <table:table-cell office:value-type="float" office:value="3812.431720378">
                <text:p>3812.431720378</text:p>
              </table:table-cell>
              <table:table-cell office:value-type="float" office:value="17576.197021323">
                <text:p>17576.197021323</text:p>
              </table:table-cell>
            </table:table-row>
            <table:table-row>
              <table:table-cell office:value-type="string"/>
              <table:table-cell office:value-type="float" office:value="3926.892040378">
                <text:p>3926.892040378</text:p>
              </table:table-cell>
              <table:table-cell office:value-type="float" office:value="18209.308141323">
                <text:p>18209.308141323</text:p>
              </table:table-cell>
            </table:table-row>
            <table:table-row>
              <table:table-cell office:value-type="string"/>
              <table:table-cell office:value-type="float" office:value="4042.533610378">
                <text:p>4042.533610378</text:p>
              </table:table-cell>
              <table:table-cell office:value-type="float" office:value="18846.553636323">
                <text:p>18846.553636323</text:p>
              </table:table-cell>
            </table:table-row>
            <table:table-row>
              <table:table-cell office:value-type="string"/>
              <table:table-cell office:value-type="float" office:value="4159.356430378">
                <text:p>4159.356430378</text:p>
              </table:table-cell>
              <table:table-cell office:value-type="float" office:value="19487.933506323">
                <text:p>19487.933506323</text:p>
              </table:table-cell>
            </table:table-row>
            <table:table-row>
              <table:table-cell office:value-type="string"/>
              <table:table-cell office:value-type="float" office:value="4277.360500378">
                <text:p>4277.360500378</text:p>
              </table:table-cell>
              <table:table-cell office:value-type="float" office:value="20133.447751323">
                <text:p>20133.447751323</text:p>
              </table:table-cell>
            </table:table-row>
            <table:table-row>
              <table:table-cell office:value-type="string"/>
              <table:table-cell office:value-type="float" office:value="4396.545820378">
                <text:p>4396.545820378</text:p>
              </table:table-cell>
              <table:table-cell office:value-type="float" office:value="20783.096371323">
                <text:p>20783.096371323</text:p>
              </table:table-cell>
            </table:table-row>
            <table:table-row>
              <table:table-cell office:value-type="string"/>
              <table:table-cell office:value-type="float" office:value="4516.912390378">
                <text:p>4516.912390378</text:p>
              </table:table-cell>
              <table:table-cell office:value-type="float" office:value="21436.879366323">
                <text:p>21436.879366323</text:p>
              </table:table-cell>
            </table:table-row>
            <table:table-row>
              <table:table-cell office:value-type="string"/>
              <table:table-cell office:value-type="float" office:value="4638.460210378">
                <text:p>4638.460210378</text:p>
              </table:table-cell>
              <table:table-cell office:value-type="float" office:value="22094.796736323">
                <text:p>22094.796736323</text:p>
              </table:table-cell>
            </table:table-row>
            <table:table-row>
              <table:table-cell office:value-type="string"/>
              <table:table-cell office:value-type="float" office:value="4761.189280378">
                <text:p>4761.189280378</text:p>
              </table:table-cell>
              <table:table-cell office:value-type="float" office:value="22756.848481323">
                <text:p>22756.848481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